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vervangen van kozijnen, Domstraat 23,  25, 27, 29 en 31  te Utrecht, HZ_WABO-23-0635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omstraat 23,  25, 27, 29 en 31  te Utrecht</text:span>
          </text:p>
            <text:p text:style-name="common-al">HZ_WABO-23-06359</text:p>
            <text:p text:style-name="common-al">Toelichting: het vervangen van kozijnen</text:p>
            <text:p text:style-name="common-al">Datum ontvangst aanvraag: 23 februari 2023</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87949</text:span><text:line-break/><text:date style:data-style-name="dag" text:fixed="true" text:date-value="2023-02-28"/><text:line-break/><text:date style:data-style-name="jaar" text:fixed="true" text:date-value="2023-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949</text:span><text:date style:data-style-name="nicedate" text:fixed="true" text:date-value="2023-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949</text:span><text:date style:data-style-name="nicedate" text:fixed="true" text:date-value="2023-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anvraag omgevingsvergunning, het vervangen van kozijnen, Domstraat 23,  25, 27, 29 en 31  te Utrecht, HZ_WABO-23-06359</meta:user-defined>
    <meta:user-defined meta:name="DCTERMS.W3CDTF/DCTERMS.available">2023-02-28</meta:user-defined>
    <meta:user-defined meta:name="DCTERMS.W3CDTF/OVERHEIDop.jaargang">2023</meta:user-defined>
    <meta:user-defined meta:name="OVERHEIDop.externeBijlage">Aanvraagdocument  publiceerbaar-A|exb-2023-10025</meta:user-defined>
    <meta:user-defined meta:name="OVERHEIDop.publicationIssue">87949</meta:user-defined>
    <meta:user-defined meta:name="OVERHEIDop.GmbID/DC.identifier">gmb-2023-87949</meta:user-defined>
    <meta:user-defined meta:name="OVERHEIDop.versieInformatie"/>
  </office:meta>
</office:document-meta>
</file>