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50PLUS-Overijssel.nl</text:span>
          </text:p>
            <text:p text:style-name="common-al">innemen van een standplaats op 6 maart 2023 van 8.30 uur tot 12.30 uur en op 11 maart 2023 van 8.30 uur tot 17.30 uur op het Oude Raadhuisplein in Kampen. De standplaats wordt ingenomen i.v.m. de verkiezingscampagne </text:p>
            <text:p text:style-name="common-al">(verzenddatum 24-0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4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3-02-28</meta:user-defined>
    <meta:user-defined meta:name="DCTERMS.W3CDTF/OVERHEIDop.jaargang">2023</meta:user-defined>
    <meta:user-defined meta:name="OVERHEIDop.publicationIssue">87948</meta:user-defined>
    <meta:user-defined meta:name="OVERHEIDop.GmbID/DC.identifier">gmb-2023-87948</meta:user-defined>
    <meta:user-defined meta:name="OVERHEIDop.versieInformatie"/>
  </office:meta>
</office:document-meta>
</file>