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vdA Kampen Campagne PS 2023</text:span>
          </text:p>
            <text:p text:style-name="common-al">innemen van een standplaats op 25 februari, 4 en 11 maart 2023 van 10.30 tot 15.00 uur op het Oude Raadhuisplein in Kampen. De standplaats wordt ingenomen in verband met de verkiezingscampagne </text:p>
            <text:p text:style-name="common-al">(verzenddatum 23-02-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94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4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4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Oude Raadhuisplein in Kampen</meta:user-defined>
    <meta:user-defined meta:name="DCTERMS.W3CDTF/DCTERMS.available">2023-02-28</meta:user-defined>
    <meta:user-defined meta:name="DCTERMS.W3CDTF/OVERHEIDop.jaargang">2023</meta:user-defined>
    <meta:user-defined meta:name="OVERHEIDop.publicationIssue">87947</meta:user-defined>
    <meta:user-defined meta:name="OVERHEIDop.GmbID/DC.identifier">gmb-2023-87947</meta:user-defined>
    <meta:user-defined meta:name="OVERHEIDop.versieInformatie"/>
  </office:meta>
</office:document-meta>
</file>