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arco’s Kaasspecialiteiten</text:span>
          </text:p>
            <text:p text:style-name="common-al">innemen van een standplaats op woensdag op het Markeresplein in IJsselmuiden, met ingang van 1 maart 2023 tot 1 maart 2028. De standplaats wordt ingenomen voor de verkoop van kaas, worst en koeken </text:p>
            <text:p text:style-name="common-al">(verzenddatum 20-02-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4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Markeresplein in IJsselmuiden</meta:user-defined>
    <meta:user-defined meta:name="DCTERMS.W3CDTF/DCTERMS.available">2023-02-28</meta:user-defined>
    <meta:user-defined meta:name="DCTERMS.W3CDTF/OVERHEIDop.jaargang">2023</meta:user-defined>
    <meta:user-defined meta:name="OVERHEIDop.publicationIssue">87946</meta:user-defined>
    <meta:user-defined meta:name="OVERHEIDop.GmbID/DC.identifier">gmb-2023-87946</meta:user-defined>
    <meta:user-defined meta:name="OVERHEIDop.versieInformatie"/>
  </office:meta>
</office:document-meta>
</file>