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Zalk e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Chr. Gem. Zangvereniging D.E.V.: </text:span>
          </text:p>
            <text:p text:style-name="common-al">houden van een collecte in de vorm van het verkopen van speculaas van 6 t/m 11 november 2023 (week 45) in Zalk en Kamperveen (verzenddatum 03-02-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94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4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4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Verleende collectevergunning in Zalk en Kamperveen</meta:user-defined>
    <meta:user-defined meta:name="DCTERMS.W3CDTF/DCTERMS.available">2023-02-28</meta:user-defined>
    <meta:user-defined meta:name="DCTERMS.W3CDTF/OVERHEIDop.jaargang">2023</meta:user-defined>
    <meta:user-defined meta:name="OVERHEIDop.publicationIssue">87945</meta:user-defined>
    <meta:user-defined meta:name="OVERHEIDop.GmbID/DC.identifier">gmb-2023-87945</meta:user-defined>
    <meta:user-defined meta:name="OVERHEIDop.versieInformatie"/>
  </office:meta>
</office:document-meta>
</file>