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omdijk 18, 4339 PB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melding ontvangen van Maatschap Mesu gelegen aan de Boomdijk 18 in Nieuw- en Sint Joosland. </text:p>
            <text:p text:style-name="common-al">Het gaat om een melding in het kader van het Activiteitenbesluit, over het melden van een bestaande landbouwloods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300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9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, Boomdijk 18, 4339 PB Nieuw- en Sint Joosl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944</meta:user-defined>
    <meta:user-defined meta:name="OVERHEIDop.GmbID/DC.identifier">gmb-2023-87944</meta:user-defined>
    <meta:user-defined meta:name="OVERHEIDop.versieInformatie"/>
  </office:meta>
</office:document-meta>
</file>