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7604019 - Molenweg 2 Ned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Locatie : Molenweg 2 Nederasselt</text:p>
            <text:p text:style-name="common-al">Omschrijving : verbouwen van het molenhuis</text:p>
            <text:p text:style-name="common-al">Datum ontvangst : 23 februari 2023</text:p>
            <text:p text:style-name="common-al">Zaaknummer ODRN : W.Z23.101809.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87940</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940</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940</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7604019 - Molenweg 2 Nederasselt</meta:user-defined>
    <meta:user-defined meta:name="DCTERMS.W3CDTF/DCTERMS.available">2023-02-28</meta:user-defined>
    <meta:user-defined meta:name="DCTERMS.W3CDTF/OVERHEIDop.jaargang">2023</meta:user-defined>
    <meta:user-defined meta:name="OVERHEIDop.publicationIssue">87940</meta:user-defined>
    <meta:user-defined meta:name="OVERHEIDop.GmbID/DC.identifier">gmb-2023-87940</meta:user-defined>
    <meta:user-defined meta:name="OVERHEIDop.versieInformatie"/>
  </office:meta>
</office:document-meta>
</file>