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vijf zonnepanelen op het platte dak aan de achterzijde van de woning aan Herengracht 44,  4331 PX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08397</text:span>
          </text:p>
            <text:p text:style-name="common-al"/>
            <text:p text:style-name="common-al">Burgemeester en wethouders van de gemeente Middelburg hebben een omgevingsvergunning verleend. </text:p>
            <text:p text:style-name="common-al">De vergunning is verleend omdat binnen de beslistermijn geen besluit is genomen.</text:p>
            <text:p text:style-name="common-al">De gemeente Middelburg geeft hiermee toestemming voor <text:span text:style-name="nadrukvet">het </text:span><text:span text:style-name="nadrukvet">plaatsen van vijf zonnepanelen op het plat</text:span><text:span text:style-name="nadrukvet">te</text:span><text:span text:style-name="nadrukvet"> dak aan de achterzijde van de woning</text:span><text:span text:style-name="nadrukvet"/> aan <text:span text:style-name="nadrukvet">Herengracht 44 te</text:span><text:span text:style-name="nadrukvet"> Mi</text:span><text:span text:style-name="nadrukvet">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9 maart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87936</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36</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36</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vijf zonnepanelen op het platte dak aan de achterzijde van de woning aan Herengracht 44,  4331 PX Middelburg</meta:user-defined>
    <meta:user-defined meta:name="DCTERMS.W3CDTF/DCTERMS.available">2023-03-01</meta:user-defined>
    <meta:user-defined meta:name="DCTERMS.W3CDTF/OVERHEIDop.jaargang">2023</meta:user-defined>
    <meta:user-defined meta:name="OVERHEIDop.publicationIssue">87936</meta:user-defined>
    <meta:user-defined meta:name="OVERHEIDop.GmbID/DC.identifier">gmb-2023-87936</meta:user-defined>
    <meta:user-defined meta:name="OVERHEIDop.versieInformatie"/>
  </office:meta>
</office:document-meta>
</file>