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Breeweg 43, 4335 A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Zaaknummer: D400928</text:span>
          </text:p>
            <text:p text:style-name="common-al"/>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plaatsen van een dakkapel</text:p>
            <text:p text:style-name="common-al">Locatie: <text:span text:style-name="nadrukvet">Breeweg 43</text:span><text:span text:style-name="nadrukvet">, Middelburg</text:span></text:p>
            <text:p text:style-name="common-al">Nieuwe uiterste beslisdatum: 22 april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93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3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3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Breeweg 43, 4335 AP  Middelburg</meta:user-defined>
    <meta:user-defined meta:name="DCTERMS.W3CDTF/DCTERMS.available">2023-03-01</meta:user-defined>
    <meta:user-defined meta:name="DCTERMS.W3CDTF/OVERHEIDop.jaargang">2023</meta:user-defined>
    <meta:user-defined meta:name="OVERHEIDop.publicationIssue">87932</meta:user-defined>
    <meta:user-defined meta:name="OVERHEIDop.GmbID/DC.identifier">gmb-2023-87932</meta:user-defined>
    <meta:user-defined meta:name="OVERHEIDop.versieInformatie"/>
  </office:meta>
</office:document-meta>
</file>