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n Heutszplein en IJsselkade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ampen Partners</text:span>
          </text:p>
            <text:p text:style-name="common-al">houden van diverse activiteiten op een deel van het Van Heutszplein en de IJsselkade (deel tussen Stadsbrug en Van Heutszplein) op zaterdag 1 april 2023 (verzenddatum 22-02-2023)</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792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2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2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Weg</meta:user-defined>
    <meta:user-defined meta:name="DC.title">Verleende evenementenvergunning Van Heutszplein en IJsselkade in Kampen</meta:user-defined>
    <meta:user-defined meta:name="DCTERMS.W3CDTF/DCTERMS.available">2023-02-28</meta:user-defined>
    <meta:user-defined meta:name="DCTERMS.W3CDTF/OVERHEIDop.jaargang">2023</meta:user-defined>
    <meta:user-defined meta:name="OVERHEIDop.publicationIssue">87929</meta:user-defined>
    <meta:user-defined meta:name="OVERHEIDop.GmbID/DC.identifier">gmb-2023-87929</meta:user-defined>
    <meta:user-defined meta:name="OVERHEIDop.versieInformatie"/>
  </office:meta>
</office:document-meta>
</file>