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lf patiowoningen aan Saelpad 2-22 te Sint Laur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405353</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text:span><text:span text:style-name="nadrukvet">elf patiowoningen</text:span><text:span text:style-name="nadrukvet"/> aan <text:span text:style-name="nadrukvet">Saelpad 2-22 te Sint Laurens.</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3 april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92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lf patiowoningen aan Saelpad 2-22 te Sint Laurens</meta:user-defined>
    <meta:user-defined meta:name="DCTERMS.W3CDTF/DCTERMS.available">2023-03-01</meta:user-defined>
    <meta:user-defined meta:name="DCTERMS.W3CDTF/OVERHEIDop.jaargang">2023</meta:user-defined>
    <meta:user-defined meta:name="OVERHEIDop.publicationIssue">87925</meta:user-defined>
    <meta:user-defined meta:name="OVERHEIDop.GmbID/DC.identifier">gmb-2023-87925</meta:user-defined>
    <meta:user-defined meta:name="OVERHEIDop.versieInformatie"/>
  </office:meta>
</office:document-meta>
</file>