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acht woningen ’t Zand Middelburg (fase 1), Poelendaeleweg 33 t/m 39 en 45 t/m 51, 4335 H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855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acht woningen ’t Zand Middelburg (fase 1), Poelendaeleweg 33 t/m 39 en 45 t/m 51, 4335 HN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acht woningen ’t Zand Middelburg (fase 1), Poelendaeleweg 33 t/m 39 en 45 t/m 51, 4335 HN Middelburg</meta:user-defined>
    <meta:user-defined meta:name="DCTERMS.W3CDTF/DCTERMS.available">2023-03-01</meta:user-defined>
    <meta:user-defined meta:name="DCTERMS.W3CDTF/OVERHEIDop.jaargang">2023</meta:user-defined>
    <meta:user-defined meta:name="OVERHEIDop.publicationIssue">87920</meta:user-defined>
    <meta:user-defined meta:name="OVERHEIDop.GmbID/DC.identifier">gmb-2023-87920</meta:user-defined>
    <meta:user-defined meta:name="OVERHEIDop.versieInformatie"/>
  </office:meta>
</office:document-meta>
</file>