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Stichting Kamper Partners/EPK</text:span>
          </text:p>
            <text:p text:style-name="common-al">houden van kleinschalige optredens in de binnenstad van muziekkorpsen en overige verenigingen op diverse data in het jaar 2023 Kampen (verzenddatum 23-02-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91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1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1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binnenstad in Kampen</meta:user-defined>
    <meta:user-defined meta:name="DCTERMS.W3CDTF/DCTERMS.available">2023-02-28</meta:user-defined>
    <meta:user-defined meta:name="DCTERMS.W3CDTF/OVERHEIDop.jaargang">2023</meta:user-defined>
    <meta:user-defined meta:name="OVERHEIDop.publicationIssue">87916</meta:user-defined>
    <meta:user-defined meta:name="OVERHEIDop.GmbID/DC.identifier">gmb-2023-87916</meta:user-defined>
    <meta:user-defined meta:name="OVERHEIDop.versieInformatie"/>
  </office:meta>
</office:document-meta>
</file>