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latte deel van het dak van de woning aan Noordbolwerk 31,  4331 S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882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platte </text:span><text:span text:style-name="nadrukvet">deel van het dak van de woning </text:span>aan <text:span text:style-name="nadrukvet">Noordbolwerk 3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platte deel van het dak van de woning aan Noordbolwerk 31,  4331 SH Middelburg</meta:user-defined>
    <meta:user-defined meta:name="DCTERMS.W3CDTF/DCTERMS.available">2023-03-01</meta:user-defined>
    <meta:user-defined meta:name="DCTERMS.W3CDTF/OVERHEIDop.jaargang">2023</meta:user-defined>
    <meta:user-defined meta:name="OVERHEIDop.publicationIssue">87915</meta:user-defined>
    <meta:user-defined meta:name="OVERHEIDop.GmbID/DC.identifier">gmb-2023-87915</meta:user-defined>
    <meta:user-defined meta:name="OVERHEIDop.versieInformatie"/>
  </office:meta>
</office:document-meta>
</file>