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Korendijk 6, 4331 HP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0057</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zonnepanelen</text:span><text:span text:style-name="nadrukvet"/>aan <text:span text:style-name="nadrukvet">Kor</text:span><text:span text:style-name="nadrukvet">endijk 6</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8 maar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8791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1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1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Korendijk 6, 4331 HP Middelburg</meta:user-defined>
    <meta:user-defined meta:name="DCTERMS.W3CDTF/DCTERMS.available">2023-03-01</meta:user-defined>
    <meta:user-defined meta:name="DCTERMS.W3CDTF/OVERHEIDop.jaargang">2023</meta:user-defined>
    <meta:user-defined meta:name="OVERHEIDop.publicationIssue">87912</meta:user-defined>
    <meta:user-defined meta:name="OVERHEIDop.GmbID/DC.identifier">gmb-2023-87912</meta:user-defined>
    <meta:user-defined meta:name="OVERHEIDop.versieInformatie"/>
  </office:meta>
</office:document-meta>
</file>