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ier modulaire leslokalen t.b.v. extra lesruimte voor de ISK aan Griffioenstraat 38,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8738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aliseren van vier modulaire leslokalen t.b.v. extra lesruimte voor de ISK</text:span><text:span text:style-name="nadrukvet"/>aan <text:span text:style-name="nadrukvet">Griffioenstraat 38</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90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0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0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vier modulaire leslokalen t.b.v. extra lesruimte voor de ISK aan Griffioenstraat 38, Middelburg</meta:user-defined>
    <meta:user-defined meta:name="DCTERMS.W3CDTF/DCTERMS.available">2023-03-01</meta:user-defined>
    <meta:user-defined meta:name="DCTERMS.W3CDTF/OVERHEIDop.jaargang">2023</meta:user-defined>
    <meta:user-defined meta:name="OVERHEIDop.publicationIssue">87909</meta:user-defined>
    <meta:user-defined meta:name="OVERHEIDop.GmbID/DC.identifier">gmb-2023-87909</meta:user-defined>
    <meta:user-defined meta:name="OVERHEIDop.versieInformatie"/>
  </office:meta>
</office:document-meta>
</file>