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kantoorpand tot kantoor en appartement aan Gortstraat 36 4331 L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6512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bouwen van kantoorpand tot kantoor en appartement </text:span>aan <text:span text:style-name="nadrukvet">Gortstraat 36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kantoorpand tot kantoor en appartement aan Gortstraat 36 4331 LC Middelburg</meta:user-defined>
    <meta:user-defined meta:name="DCTERMS.W3CDTF/DCTERMS.available">2023-03-01</meta:user-defined>
    <meta:user-defined meta:name="DCTERMS.W3CDTF/OVERHEIDop.jaargang">2023</meta:user-defined>
    <meta:user-defined meta:name="OVERHEIDop.publicationIssue">87905</meta:user-defined>
    <meta:user-defined meta:name="OVERHEIDop.GmbID/DC.identifier">gmb-2023-87905</meta:user-defined>
    <meta:user-defined meta:name="OVERHEIDop.versieInformatie"/>
  </office:meta>
</office:document-meta>
</file>