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voegwerk, dak, goten en kozijnen aan Dam 37, 4331 G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022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uitvoeren van herstelwerkzaamheden aan voegwerk, dak, goten en kozijnen</text:span> aan <text:span text:style-name="nadrukvet">Dam 37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90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0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0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zaamheden aan voegwerk, dak, goten en kozijnen aan Dam 37, 4331 GG Middelburg</meta:user-defined>
    <meta:user-defined meta:name="DCTERMS.W3CDTF/DCTERMS.available">2023-03-01</meta:user-defined>
    <meta:user-defined meta:name="DCTERMS.W3CDTF/OVERHEIDop.jaargang">2023</meta:user-defined>
    <meta:user-defined meta:name="OVERHEIDop.publicationIssue">87901</meta:user-defined>
    <meta:user-defined meta:name="OVERHEIDop.GmbID/DC.identifier">gmb-2023-87901</meta:user-defined>
    <meta:user-defined meta:name="OVERHEIDop.versieInformatie"/>
  </office:meta>
</office:document-meta>
</file>