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staureren, verbouwen en verduurzamen van de monumentale woning aan ’s-Herenstraat 60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restaureren, verbouwen en verduurzamen van de monumentale woning aan de ’s-Herenstraat 60, 3155 SL Maasland (14-02-2023) (Z2022-00000029). </text:p>
              </text:list-item>
            </text:list>
            <text:p text:style-name="last-al">Deze bekendmaking heeft een informatief karakter. Tegen deze beslissing staan geen rechtsmiddelen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790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0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0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029</meta:user-defined>
    <dc:language>nl</dc:language>
    <meta:user-defined meta:name="OVERHEIDop.locatietype/OVERHEIDop.gebiedsmarkering">Adres</meta:user-defined>
    <meta:user-defined meta:name="DC.title">Verlenging beslistermijn voor het restaureren, verbouwen en verduurzamen van de monumentale woning aan ’s-Herenstraat 60 in Maasla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87900</meta:user-defined>
    <meta:user-defined meta:name="OVERHEIDop.GmbID/DC.identifier">gmb-2023-87900</meta:user-defined>
    <meta:user-defined meta:name="OVERHEIDop.versieInformatie"/>
  </office:meta>
</office:document-meta>
</file>