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las op de eerste en tweede verdieping, aan voor- en achtergevel aan Bree 44-46,  4331 E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3492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glas op de eerste en tweede verdieping, aan voor- en achtergevel</text:span><text:span text:style-name="nadrukvet"/> aan <text:span text:style-name="nadrukvet">Bree 44-46</text:span><text:span text:style-name="nadrukvet">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89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9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vangen van glas op de eerste en tweede verdieping, aan voor- en achtergevel aan Bree 44-46,  4331 ED Middelburg</meta:user-defined>
    <meta:user-defined meta:name="DCTERMS.W3CDTF/DCTERMS.available">2023-03-01</meta:user-defined>
    <meta:user-defined meta:name="DCTERMS.W3CDTF/OVERHEIDop.jaargang">2023</meta:user-defined>
    <meta:user-defined meta:name="OVERHEIDop.publicationIssue">87895</meta:user-defined>
    <meta:user-defined meta:name="OVERHEIDop.GmbID/DC.identifier">gmb-2023-87895</meta:user-defined>
    <meta:user-defined meta:name="OVERHEIDop.versieInformatie"/>
  </office:meta>
</office:document-meta>
</file>