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6 laanwoningen aan Atalantalaan 229-319, 4336 M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1683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46 laanwoningen</text:span><text:span text:style-name="nadrukvet"/>aan <text:span text:style-name="nadrukvet">Atalantalaan 229-31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8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46 laanwoningen aan Atalantalaan 229-319, 4336 MA Middelburg</meta:user-defined>
    <meta:user-defined meta:name="DCTERMS.W3CDTF/DCTERMS.available">2023-03-01</meta:user-defined>
    <meta:user-defined meta:name="DCTERMS.W3CDTF/OVERHEIDop.jaargang">2023</meta:user-defined>
    <meta:user-defined meta:name="OVERHEIDop.publicationIssue">87891</meta:user-defined>
    <meta:user-defined meta:name="OVERHEIDop.GmbID/DC.identifier">gmb-2023-87891</meta:user-defined>
    <meta:user-defined meta:name="OVERHEIDop.versieInformatie"/>
  </office:meta>
</office:document-meta>
</file>