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aswoning aan Woudselaan 8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kaswoning (kavel 1) aan de Woudselaan 8g, (sectie H 3847) in Den Hoorn (21-02-2023) (Z-HZ_WABO-2022-0367). </text:p>
              </text:list-item>
            </text:list>
            <text:p text:style-name="last-al">Deze bekendmaking heeft een informatief karakter. Tegen deze beslissing staan geen rechtsmiddelen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67</meta:user-defined>
    <dc:language>nl</dc:language>
    <meta:user-defined meta:name="OVERHEIDop.locatietype/OVERHEIDop.gebiedsmarkering">Adres</meta:user-defined>
    <meta:user-defined meta:name="DC.title">Verlenging beslistermijn voor het realiseren van een kaswoning aan Woudselaan 8g in Den Ho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889</meta:user-defined>
    <meta:user-defined meta:name="OVERHEIDop.GmbID/DC.identifier">gmb-2023-87889</meta:user-defined>
    <meta:user-defined meta:name="OVERHEIDop.versieInformatie"/>
  </office:meta>
</office:document-meta>
</file>