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and breakfast aan Wiardi Beckmanlaan 3 4333 BE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377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starten van een bed and breakfast</text:span> aan <text:span text:style-name="nadrukvet">Wiardi Beckmanlaan 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februari 2023</text:span><text:span text:style-name="nadrukvet">.</text:span></text:p>
            <text:p text:style-name="common-al">
            <text:span text:style-name="nadrukvet"/>Zij neemt daarover waarschijnlijk vóór <text:span text:style-name="nadrukvet">1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78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bed and breakfast aan Wiardi Beckmanlaan 3 4333 BE 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81</meta:user-defined>
    <meta:user-defined meta:name="OVERHEIDop.GmbID/DC.identifier">gmb-2023-87881</meta:user-defined>
    <meta:user-defined meta:name="OVERHEIDop.versieInformatie"/>
  </office:meta>
</office:document-meta>
</file>