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2-2023 hebben wij een reguliere omgevingsvergunning verleend voor het verbouwen van een boerderij op het adres Sligsweg 2 in Markelo. Deze vergunning staat ingeschreven onder zaaknummer 00003357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788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8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8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35708</meta:user-defined>
    <meta:user-defined meta:name="DCTERMS.abstract">het verbouwen van een boerderij</meta:user-defined>
    <dc:language>nl</dc:language>
    <meta:user-defined meta:name="OVERHEIDop.locatietype/OVERHEIDop.gebiedsmarkering">Punt</meta:user-defined>
    <meta:user-defined meta:name="DC.title">Op 24-02-2023 hebben wij een reguliere omgevingsvergunning verleend voor het verbouwen van een boerderij op het adres Sligsweg 2 in Markelo. Deze vergunning staat ingeschreven onder zaaknummer 0000335708.</meta:user-defined>
    <meta:user-defined meta:name="DCTERMS.W3CDTF/DCTERMS.available">2023-02-28</meta:user-defined>
    <meta:user-defined meta:name="DCTERMS.W3CDTF/OVERHEIDop.jaargang">2023</meta:user-defined>
    <meta:user-defined meta:name="OVERHEIDop.publicationIssue">87880</meta:user-defined>
    <meta:user-defined meta:name="OVERHEIDop.GmbID/DC.identifier">gmb-2023-87880</meta:user-defined>
    <meta:user-defined meta:name="OVERHEIDop.versieInformatie"/>
  </office:meta>
</office:document-meta>
</file>