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omgevings- vergunning van Woon naar Horeca 1b aan Stationsstraat 15-17 4331 JA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483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wijzigen van de omgevingsvergunning van Woon naar Horeca 1b </text:span>aan <text:span text:style-name="nadrukvet">Stationsstraat 15-17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februari 2023</text:span><text:span text:style-name="nadrukvet">.</text:span></text:p>
            <text:p text:style-name="common-al">
            <text:span text:style-name="nadrukvet"/>Zij neemt daarover waarschijnlijk vóór <text:span text:style-name="nadrukvet">14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8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omgevings- vergunning van Woon naar Horeca 1b aan Stationsstraat 15-17 4331 JA  Middel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75</meta:user-defined>
    <meta:user-defined meta:name="OVERHEIDop.GmbID/DC.identifier">gmb-2023-87875</meta:user-defined>
    <meta:user-defined meta:name="OVERHEIDop.versieInformatie"/>
  </office:meta>
</office:document-meta>
</file>