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vier schuren en het wijzigen van de bedrijfsfunctie naar woonfunctie, Burgemeester van Engelenweg 35 8271A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33562023</text:p>
            <text:p text:style-name="common-al">
            <text:span text:style-name="nadrukvet">Ingekomen:</text:span> 22-02-2023</text:p>
            <text:p text:style-name="common-al">
            <text:span text:style-name="nadrukvet">Locatie:</text:span> Burgemeester van Engelenweg 35, 8271 AK IJsselmuiden</text:p>
            <text:p text:style-name="common-al">
            <text:span text:style-name="nadrukvet">Projectomschrijving:</text:span> het bouwen van een woning met vier schuren en het wijzigen van de bedrijfsfunctie naar woonfunc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562023</meta:user-defined>
    <meta:user-defined meta:name="DCTERMS.abstract">het bouwen van een woning met vier schuren en het wijzigen van de bedrijfsfuncti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vier schuren en het wijzigen van de bedrijfsfunctie naar woonfunctie, Burgemeester van Engelenweg 35 8271AK IJsselmuid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73</meta:user-defined>
    <meta:user-defined meta:name="OVERHEIDop.GmbID/DC.identifier">gmb-2023-87873</meta:user-defined>
    <meta:user-defined meta:name="OVERHEIDop.versieInformatie"/>
  </office:meta>
</office:document-meta>
</file>