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aardenbak aan Oude Vlissingseweg 135,  4336 AC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43143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een paardenbak</text:span><text:span text:style-name="nadrukvet">aan Oude Vlissingseweg 135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6 februari 2023</text:span><text:span text:style-name="nadrukvet">.</text:span></text:p>
            <text:p text:style-name="common-al">
            <text:span text:style-name="nadrukvet"/>Zij neemt daarover waarschijnlijk vóór <text:span text:style-name="nadrukvet">13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787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7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7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paardenbak aan Oude Vlissingseweg 135,  4336 AC  Middelbur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871</meta:user-defined>
    <meta:user-defined meta:name="OVERHEIDop.GmbID/DC.identifier">gmb-2023-87871</meta:user-defined>
    <meta:user-defined meta:name="OVERHEIDop.versieInformatie"/>
  </office:meta>
</office:document-meta>
</file>