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 aan Noordweg 448,  4333 KL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48644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bouwen van een schuur </text:span>aan <text:span text:style-name="nadrukvet">Noordweg 448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7 februari 2023</text:span><text:span text:style-name="nadrukvet">.</text:span></text:p>
            <text:p text:style-name="common-al">
            <text:span text:style-name="nadrukvet"/>Zij neemt daarover waarschijnlijk vóór <text:span text:style-name="nadrukvet">14 april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8786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6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6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chuur aan Noordweg 448,  4333 KL  Middelburg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868</meta:user-defined>
    <meta:user-defined meta:name="OVERHEIDop.GmbID/DC.identifier">gmb-2023-87868</meta:user-defined>
    <meta:user-defined meta:name="OVERHEIDop.versieInformatie"/>
  </office:meta>
</office:document-meta>
</file>