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s zonnepanelen aan Nagtglasstraat 28,  4331 WJ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395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es zonnepanelen </text:span>aan <text:span text:style-name="nadrukvet">Nagtglasstraat 28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februari 2023.</text:span></text:p>
            <text:p text:style-name="common-al">
            <text:span text:style-name="nadrukvet"/>Zij neemt daarover waarschijnlijk vóór <text:span text:style-name="nadrukvet">10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es zonnepanelen aan Nagtglasstraat 28,  4331 WJ 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66</meta:user-defined>
    <meta:user-defined meta:name="OVERHEIDop.GmbID/DC.identifier">gmb-2023-87866</meta:user-defined>
    <meta:user-defined meta:name="OVERHEIDop.versieInformatie"/>
  </office:meta>
</office:document-meta>
</file>