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</office:automatic-styles>
  <office:body>
    <office:text>
      <text:p text:style-name="new_page_staatscourant"/>
      <text:p text:style-name="single-kop-titel">Mandaatbesluit adviesrecht schuldenbewi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 en afdeling 10.1.1 van de Algemene wet bestuursrecht (Awb);</text:p>
            <text:p text:style-name="al"/>
            <text:p text:style-name="al">gelet op belang van het uitvoeren van adviesrecht schuldenbewind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mandaatregister behorende tot de Mandaatregeling gemeente Steenwijkerland aan te vullen zoals in bijlage 1 van dit besluit is weergegeven;</text:p>
              </text:list-item>
              <text:list-item text:style-override="id1-3-2-2-1-2-2">
                <text:number>b.</text:number>
                <text:p text:style-name="al">Dat het bijgevoegde besluit aangehaald wordt als Mandaatbesluit adviesrecht schuldenbewind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teenwijkerland van 5 juli 2022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Steenwijk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enriette de Jong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Rob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Het mandaatregister onder:</text:p>
          <text:p text:style-name="al"/>
          <text:list text:style-name="id1-3-2-4-5">
            <text:list-item text:style-override="id1-3-2-4-5-1">
              <text:number>-</text:number>
              <text:p text:style-name="al">Team uitvoering sociaal domein</text:p>
            </text:list-item>
          </text:list>
          <text:p text:style-name="al">Aan te vullen met: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row table:style-name="row"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Mandaatgever</text:p>
                </table:table-cell>
                <table:table-cell table:style-name="cell_frame_all" table:number-rows-spanned="1" table:number-columns-spanned="1">
                  <text:p text:style-name="table_al">Gemandateerde</text:p>
                </table:table-cell>
                <table:table-cell table:style-name="cell_frame_all" table:number-rows-spanned="1" table:number-columns-spanned="1">
                  <text:p text:style-name="table_al">Ondergemandateerde</text:p>
                </table:table-cell>
                <table:table-cell table:style-name="cell_frame_all" table:number-rows-spanned="1" table:number-columns-spanned="1">
                  <text:p text:style-name="table_al">Opmerk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evoegdheid tot het uitvoeren van het adviesrecht schuldenbewind als bedoeld in artikel 1: 432a van het Burgerlijk Wetboek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Teamleider Uitvoering Sociaal Domein</text:p>
                  <text:p text:style-name="table_al">Medewerker schuldhulpverlener</text:p>
                  <text:p text:style-name="table_al">Adviseur kwaliteit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786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64</meta:user-defined>
    <meta:user-defined meta:name="OVERHEIDop.betreftRegeling">CVDR638153_10</meta:user-defined>
    <meta:user-defined meta:name="OVERHEIDop.GmbID/DC.identifier">gmb-2023-87864</meta:user-defined>
    <meta:user-defined meta:name="xs:date/OVERHEIDop.startdatum">2023-03-01</meta:user-defined>
    <meta:user-defined meta:name="OVERHEIDop.versieInformatie"/>
  </office:meta>
</office:document-meta>
</file>