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duurzamen van de boerderij, het gedeeltelijk vervangen van een erfafscheiding en het aanleggen van een in- en/of uitrit, Terp 2 8266J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26642023</text:p>
            <text:p text:style-name="common-al">
            <text:span text:style-name="nadrukvet">Ingekomen:</text:span> 16-02-2023</text:p>
            <text:p text:style-name="common-al">
            <text:span text:style-name="nadrukvet">Locatie:</text:span> Terp 2 8266JA Kampen</text:p>
            <text:p text:style-name="common-al">
            <text:span text:style-name="nadrukvet">Projectomschrijving:</text:span> het renoveren en verduurzamen van de boerderij, het gedeeltelijk vervangen van een erfafscheiding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642023</meta:user-defined>
    <meta:user-defined meta:name="DCTERMS.abstract">het renoveren en verduurzamen van de boerderij, het gedeeltelijk vervangen van een erfafscheiding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en verduurzamen van de boerderij, het gedeeltelijk vervangen van een erfafscheiding en het aanleggen van een in- en/of uitrit, Terp 2 8266JA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61</meta:user-defined>
    <meta:user-defined meta:name="OVERHEIDop.GmbID/DC.identifier">gmb-2023-87861</meta:user-defined>
    <meta:user-defined meta:name="OVERHEIDop.versieInformatie"/>
  </office:meta>
</office:document-meta>
</file>