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raaf Jansdijk 23b in S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februari 2023 een aanvraag omgevingsvergunning met zaaknummer <text:span text:style-name="nadrukvet">W-AOV230076 </text:span>hebben ontvangen voor het realiseren van een nieuwe Vodafone vakwerkmast op de locatie <text:span text:style-name="nadrukvet">Graaf Jansdijk 23b in Spui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maart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785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5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5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Ingekomen aanvraag omgevingsvergunning - Graaf Jansdijk 23b in Spui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855</meta:user-defined>
    <meta:user-defined meta:name="OVERHEIDop.GmbID/DC.identifier">gmb-2023-87855</meta:user-defined>
    <meta:user-defined meta:name="OVERHEIDop.versieInformatie"/>
  </office:meta>
</office:document-meta>
</file>