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berging bij Korendijk 16 en vergroten met deel t.b.v. Korendijk 8,  4331 H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287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berging bij Korendijk 16 en vergroten met deel t.b.v. Korendijk 8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februari 2023</text:span><text:span text:style-name="nadrukvet">.</text:span></text:p>
            <text:p text:style-name="common-al">
            <text:span text:style-name="nadrukvet"/>Zij neemt daarover waarschijnlijk vóór <text:span text:style-name="nadrukvet">17 april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85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berging bij Korendijk 16 en vergroten met deel t.b.v. Korendijk 8,  4331 HP  Middel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54</meta:user-defined>
    <meta:user-defined meta:name="OVERHEIDop.GmbID/DC.identifier">gmb-2023-87854</meta:user-defined>
    <meta:user-defined meta:name="OVERHEIDop.versieInformatie"/>
  </office:meta>
</office:document-meta>
</file>