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vergroten van het dakvenster aan Bellinkstraat 37,  4331 GV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396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plaatsen en vergroten van het dakvenster </text:span>aan <text:span text:style-name="nadrukvet">Bellinkstraat 3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.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en vergroten van het dakvenster aan Bellinkstraat 37,  4331 GV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51</meta:user-defined>
    <meta:user-defined meta:name="OVERHEIDop.GmbID/DC.identifier">gmb-2023-87851</meta:user-defined>
    <meta:user-defined meta:name="OVERHEIDop.versieInformatie"/>
  </office:meta>
</office:document-meta>
</file>