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e woning en het aanpassen van de in-uitrit aan Burgemeester van Erplaan 2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van Erplaan 2, 5171JZ Kaatsheuvel</text:span> bouwen van een nieuwe woning en het aanpassen van de in-uitrit (20221534 verzonden 22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534</meta:user-defined>
    <dc:language>nl</dc:language>
    <meta:user-defined meta:name="OVERHEIDop.locatietype/OVERHEIDop.gebiedsmarkering">Adres</meta:user-defined>
    <meta:user-defined meta:name="DC.title">Toestemming voor het bouwen van een nieuwe woning en het aanpassen van de in-uitrit aan Burgemeester van Erplaan 2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50</meta:user-defined>
    <meta:user-defined meta:name="OVERHEIDop.GmbID/DC.identifier">gmb-2023-87850</meta:user-defined>
    <meta:user-defined meta:name="OVERHEIDop.versieInformatie"/>
  </office:meta>
</office:document-meta>
</file>