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het particulier riool op het hoofdriool aan Akkerlaan 2, 4341 M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238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sluiten van het particulier riool op het hoofdriool</text:span> aan <text:span text:style-name="nadrukvet">Akkerlaan 2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februari 2023</text:span><text:span text:style-name="nadrukvet">.</text:span></text:p>
            <text:p text:style-name="common-al">
            <text:span text:style-name="nadrukvet"/>Zij neemt daarover waarschijnlijk vóór <text:span text:style-name="nadrukvet">12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van het particulier riool op het hoofdriool aan Akkerlaan 2, 4341 MC Arnemui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49</meta:user-defined>
    <meta:user-defined meta:name="OVERHEIDop.GmbID/DC.identifier">gmb-2023-87849</meta:user-defined>
    <meta:user-defined meta:name="OVERHEIDop.versieInformatie"/>
  </office:meta>
</office:document-meta>
</file>