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egen van groot onderhoud aan 14 seniorenwoningen aan diverse locaties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Kaatsheuvel</text:span> plegen van groot onderhoud 14 seniorenwoningen gelegen aan Dirck Boutsstraat 1 t/m 9 (oneven), Pieter Bruegelstraat 12 t/m 18 (even) en Hugo van der Goesstraat 54 t/m 62 (even) (20221510 verzonden 17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15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egen van groot onderhoud aan 14 seniorenwoningen aan diverse locaties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48</meta:user-defined>
    <meta:user-defined meta:name="OVERHEIDop.GmbID/DC.identifier">gmb-2023-87848</meta:user-defined>
    <meta:user-defined meta:name="OVERHEIDop.versieInformatie"/>
  </office:meta>
</office:document-meta>
</file>