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naar dagbesteding voor ouderen geregistreerd onder nummer 20221523 aan Peperstraat 11 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Peperstraat 11 A, 5171EC Kaatsheuvel </text:span>wijzigen van de bestemming naar dagbesteding voor ouderen geregistreerd onder nummer 202215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3</meta:user-defined>
    <dc:language>nl</dc:language>
    <meta:user-defined meta:name="OVERHEIDop.locatietype/OVERHEIDop.gebiedsmarkering">Adres</meta:user-defined>
    <meta:user-defined meta:name="DC.title">Verlenging beslistermijn voor het wijzigen van de bestemming naar dagbesteding voor ouderen geregistreerd onder nummer 20221523 aan Peperstraat 11 A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42</meta:user-defined>
    <meta:user-defined meta:name="OVERHEIDop.GmbID/DC.identifier">gmb-2023-87842</meta:user-defined>
    <meta:user-defined meta:name="OVERHEIDop.versieInformatie"/>
  </office:meta>
</office:document-meta>
</file>