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opmetselen van de buitenmuur ten behoeve van het plaatsen van een serre aan De Meer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Meer 1, 5171 WT Kaatsheuvel </text:span>opmetselen van de buitenmuur ten behoeve van het plaatsen van een serre (20231012 verzonden 21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78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12</meta:user-defined>
    <dc:language>nl</dc:language>
    <meta:user-defined meta:name="OVERHEIDop.locatietype/OVERHEIDop.gebiedsmarkering">Adres</meta:user-defined>
    <meta:user-defined meta:name="DC.title">Buiten behandeling gestelde vergunning voor het opmetselen van de buitenmuur ten behoeve van het plaatsen van een serre aan De Meer 1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34</meta:user-defined>
    <meta:user-defined meta:name="OVERHEIDop.GmbID/DC.identifier">gmb-2023-87834</meta:user-defined>
    <meta:user-defined meta:name="OVERHEIDop.versieInformatie"/>
  </office:meta>
</office:document-meta>
</file>