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15 zonnepanelen in het weiland ten behoeve van het eigen gebruik van een woning aan Kasteellaan 20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20A, 5175 BD Loon op Zand </text:span>plaatsen van 15 zonnepanelen in het weiland ten behoeve van het eigen gebruik woning verzonden (20221536 verzonden 20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6</meta:user-defined>
    <dc:language>nl</dc:language>
    <meta:user-defined meta:name="OVERHEIDop.locatietype/OVERHEIDop.gebiedsmarkering">Adres</meta:user-defined>
    <meta:user-defined meta:name="DC.title">Ingetrokken aanvraag voor het plaatsen van 15 zonnepanelen in het weiland ten behoeve van het eigen gebruik van een woning aan Kasteellaan 20A te Loon op 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28</meta:user-defined>
    <meta:user-defined meta:name="OVERHEIDop.GmbID/DC.identifier">gmb-2023-87828</meta:user-defined>
    <meta:user-defined meta:name="OVERHEIDop.versieInformatie"/>
  </office:meta>
</office:document-meta>
</file>