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Jacob Jordaensstraat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cob Jordaensstraat 5</text:span>: het plaatsen van een dakkapel aan de voorzijde van de woning (datum ontvangst: 17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78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Jacob Jordaensstraat 5 te Krimpen aan den IJss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826</meta:user-defined>
    <meta:user-defined meta:name="OVERHEIDop.GmbID/DC.identifier">gmb-2023-87826</meta:user-defined>
    <meta:user-defined meta:name="OVERHEIDop.versieInformatie"/>
  </office:meta>
</office:document-meta>
</file>