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voorzijde van de woning aan Morgental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orgental 2</text:span>: het realiseren van een uitbouw aan de voorzijde van de woning (datum ontvangst: 21 februar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782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2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2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de voorzijde van de woning aan Morgental 2 te Krimpen aan den IJss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87823</meta:user-defined>
    <meta:user-defined meta:name="OVERHEIDop.GmbID/DC.identifier">gmb-2023-87823</meta:user-defined>
    <meta:user-defined meta:name="OVERHEIDop.versieInformatie"/>
  </office:meta>
</office:document-meta>
</file>