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entree, het plaatsen van een berging en een carport bij de woning aan Boezemdreef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ezemdreef 6</text:span>: het vergroten van de entree, plaatsen van een berging en een carport bij de woning (datum ontvangst: 14 februari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782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entree, het plaatsen van een berging en een carport bij de woning aan Boezemdreef 6 te Krimpen aan den IJssel</meta:user-defined>
    <meta:user-defined meta:name="DCTERMS.W3CDTF/DCTERMS.available">2023-03-03</meta:user-defined>
    <meta:user-defined meta:name="DCTERMS.W3CDTF/OVERHEIDop.jaargang">2023</meta:user-defined>
    <meta:user-defined meta:name="OVERHEIDop.publicationIssue">87820</meta:user-defined>
    <meta:user-defined meta:name="OVERHEIDop.GmbID/DC.identifier">gmb-2023-87820</meta:user-defined>
    <meta:user-defined meta:name="OVERHEIDop.versieInformatie"/>
  </office:meta>
</office:document-meta>
</file>