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omgevingsvergunning Burg S v Linschotenstr 33 Maarssen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februari 2023</text:p>
            <text:p text:style-name="common-al">Zaaknummer: Z2022-0000007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81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1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1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tot intrekking op locatie Burg S v Linschotenstr 33, 3604AL Maarssen </meta:user-defined>
    <dc:language>nl</dc:language>
    <meta:user-defined meta:name="OVERHEIDop.locatietype/OVERHEIDop.gebiedsmarkering">Punt</meta:user-defined>
    <meta:user-defined meta:name="DC.title">Gemeente Stichtse Vecht - intrekken omgevingsvergunning Burg S v Linschotenstr 33 Maarssen - Het plaatsen van een dakkapel</meta:user-defined>
    <meta:user-defined meta:name="OVERHEIDop.datumEindeReactietermijn">2023-04-11</meta:user-defined>
    <meta:user-defined meta:name="OVERHEIDop.terinzageleggingBG">https://jeleefomgeving.nl/inzien/823214527/caa64bdf-b457-11ed-8155-005056011332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818</meta:user-defined>
    <meta:user-defined meta:name="OVERHEIDop.GmbID/DC.identifier">gmb-2023-87818</meta:user-defined>
    <meta:user-defined meta:name="OVERHEIDop.versieInformatie"/>
  </office:meta>
</office:document-meta>
</file>