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en het plaatsen van nieuwe goten en windveren aan Pastoor Kampstraat 2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Kampstraat 2, 5176 NP De Moer </text:span>vergroten van de dakkapel en het plaatsen van nieuwe goten en windveren (20231039 ontvangen 17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9</meta:user-defined>
    <dc:language>nl</dc:language>
    <meta:user-defined meta:name="OVERHEIDop.locatietype/OVERHEIDop.gebiedsmarkering">Adres</meta:user-defined>
    <meta:user-defined meta:name="DC.title">Aanvraag vergunning voor het vergroten van de dakkapel en het plaatsen van nieuwe goten en windveren aan Pastoor Kampstraat 2 te De Mo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17</meta:user-defined>
    <meta:user-defined meta:name="OVERHEIDop.GmbID/DC.identifier">gmb-2023-87817</meta:user-defined>
    <meta:user-defined meta:name="OVERHEIDop.versieInformatie"/>
  </office:meta>
</office:document-meta>
</file>