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rantstraat 5, 3907 L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rantstraat 5, 3907 LE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2-2023  aangevraagd voor het plaatsen van een erker voor de locatie Krantstraat 5, 3907 LE Veenendaal en is geregistreerd onder het nummer CLZ-000101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781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3</meta:user-defined>
    <dc:language>nl</dc:language>
    <meta:user-defined meta:name="OVERHEIDop.locatietype/OVERHEIDop.gebiedsmarkering">Punt</meta:user-defined>
    <meta:user-defined meta:name="DC.title">Publicatie aanvraag omgevingsvergunning Krantstraat 5, 3907 LE Veenendaa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14</meta:user-defined>
    <meta:user-defined meta:name="OVERHEIDop.GmbID/DC.identifier">gmb-2023-87814</meta:user-defined>
    <meta:user-defined meta:name="OVERHEIDop.versieInformatie"/>
  </office:meta>
</office:document-meta>
</file>