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kanaaldijk 15 Maarssen - het maken van een corridor tussen 2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februari 2023</text:p>
            <text:p text:style-name="common-al">Zaaknummer: Z2023-0000010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1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kanaaldijk 15, 3606AL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kanaaldijk 15 Maarssen - het maken van een corridor tussen 2 bedrijfshallen</meta:user-defined>
    <meta:user-defined meta:name="OVERHEIDop.datumEindeReactietermijn">2023-04-11</meta:user-defined>
    <meta:user-defined meta:name="OVERHEIDop.terinzageleggingBG">https://jeleefomgeving.nl/inzien/823214527/94f9cc3c-b457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13</meta:user-defined>
    <meta:user-defined meta:name="OVERHEIDop.GmbID/DC.identifier">gmb-2023-87813</meta:user-defined>
    <meta:user-defined meta:name="OVERHEIDop.versieInformatie"/>
  </office:meta>
</office:document-meta>
</file>