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plaatsen van een berging in de tuin aan Stad en Landschap 7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ad en Landschap 71</text:span>: het uitbreiden van de woning en het plaatsen van een berging in de tuin (datum ontvangst: 16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78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en het plaatsen van een berging in de tuin aan Stad en Landschap 71 te Krimpen aan den IJss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87812</meta:user-defined>
    <meta:user-defined meta:name="OVERHEIDop.GmbID/DC.identifier">gmb-2023-87812</meta:user-defined>
    <meta:user-defined meta:name="OVERHEIDop.versieInformatie"/>
  </office:meta>
</office:document-meta>
</file>