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één zomereik “bijzondere boom” aan Oostermeenweg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geweigerde omgevingsvergunning</text:span>
          </text:p>
            <text:p text:style-name="common-al">
            <text:span text:style-name="nadrukcur">Gemeente Oost Gelre – geweigerd omgevingsvergunning kappen – Kappen van 1 zomereik “bijzondere boom” – Oostermeenweg 9 te Lievelde.</text:span>
          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geweigerd voor het kappen van één zomereik “bijzondere boom” aan Oostermeenweg 9 te Lieve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810</meta:user-defined>
    <meta:user-defined meta:name="OVERHEIDop.GmbID/DC.identifier">gmb-2023-87810</meta:user-defined>
    <meta:user-defined meta:name="OVERHEIDop.versieInformatie"/>
  </office:meta>
</office:document-meta>
</file>