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uiten behandeling laten aanvraag omgevingsvergunning Grootvenseweg 26, 5454GD Sint Hubert MIL00 C 2446 en 2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de gemeente Land van Cuijk maakt bekend dat volgende aanvraag omgevingsvergunning buiten behandeling is gesteld: </text:p>
            <text:list text:style-name="id1-3-2-1-1-2">
              <text:list-item text:style-override="id1-3-2-1-1-2-1">
                <text:number>•</text:number>
                <text:p text:style-name="al">Onderwerp: het verbouwen van een woonhuis </text:p>
              </text:list-item>
              <text:list-item text:style-override="id1-3-2-1-1-2-2">
                <text:number>•</text:number>
                <text:p text:style-name="al">Besluitdatum: 29 december 2022 </text:p>
              </text:list-item>
              <text:list-item text:style-override="id1-3-2-1-1-2-3">
                <text:number>•</text:number>
                <text:p text:style-name="al">Locatie: Grootvenseweg 26, 5454GD Sint Hubert MIL00 C 2446 en 2447 </text:p>
              </text:list-item>
              <text:list-item text:style-override="id1-3-2-1-1-2-4">
                <text:number>•</text:number>
                <text:p text:style-name="al">Zaaknummer: Z2022-00002929 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0 februari 2023 bij het college van Burgemeester en Wethouders. U kunt een schriftelijk bezwaarschrift sturen naar Gemeente Land van Cuijk, Postbus 7, 5360 AA Grave. Voor meer informatie over de procedure kunt u contact opnemen via gemeente@landvancuijk.nl of telefoonnummer 0485 - 85 4000. </text:p>
            <text:p text:style-name="common-al"/>
            <text:p text:style-name="common-al">
            <text:span text:style-name="nadrukvet">Voorlopige voorziening  </text:span>
          </text:p>
            <text:p text:style-name="common-al">Het indienen van een bezwaarschrift stopt de werking van dit besluit echter niet. Bij spoed  kunt u naast het indienen van een bezwaarschrift ook de voorzieningenrechter van de rechtbank Oost-Brabant verzoeken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een DigiD nodi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buiten behandeling laten aanvraag omgevingsvergunning Grootvenseweg 26, 5454GD Sint Hubert MIL00 C 2446 en 2447</meta:user-defined>
    <dc:language>nl</dc:language>
    <meta:user-defined meta:name="OVERHEIDop.locatietype/OVERHEIDop.gebiedsmarkering">Punt</meta:user-defined>
    <meta:user-defined meta:name="DC.title">Bekendmaking buiten behandeling laten aanvraag omgevingsvergunning Grootvenseweg 26, 5454GD Sint Hubert MIL00 C 2446 en 2447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81</meta:user-defined>
    <meta:user-defined meta:name="OVERHEIDop.GmbID/DC.identifier">gmb-2023-8781</meta:user-defined>
    <meta:user-defined meta:name="OVERHEIDop.versieInformatie"/>
  </office:meta>
</office:document-meta>
</file>